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Stichting Wijkontmoetingscentrum (WOC) 't Schöpke (Veltumse Kleffen 70 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enray maakt bekend dat op basis van de Verordening op de paracommercie Venray 2014, Stichting Wijkontmoetingscentrum (WOC) 't Schöpke gebruik maakt van de ontheffing d.d. 23-04-2023 om alcoholhoudende drank te verstrekken tijdens de volgende bijeenkomst van persoonlijke aard:</text:p>
            <text:p text:style-name="common-al"/>
            <text:p text:style-name="common-al">Datum: 23-04-2023</text:p>
            <text:p text:style-name="common-al">Tijdstip: 15:00 uur tot 20:00 uur</text:p>
            <text:p text:style-name="common-al">Soort bijeenkomst: Verjaardagsfees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5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melding bijeenkomst Stichting Wijkontmoetingscentrum (WOC) 't Schöpke (Veltumse Kleffen 70 B,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527</meta:user-defined>
    <meta:user-defined meta:name="OVERHEIDop.GmbID/DC.identifier">gmb-2023-98527</meta:user-defined>
    <meta:user-defined meta:name="OVERHEIDop.versieInformatie"/>
  </office:meta>
</office:document-meta>
</file>