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houden van een Kermis op 24 tot en met 30 april 2023 aan Leerdamseweg 39 te Aspe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venementenvergunning</text:span>
          </text:p>
            <text:p text:style-name="common-al">De burgemeester heeft een evenementenvergunning verleend voor het houden van een Kermis op 24, 25, 26, 27, 28, 29, 30 april 2023 aan de Leerdamseweg 39 in Asperen. (verzonden op 27 februari 2023). </text:p>
            <text:p text:style-name="last-al">Belanghebbenden die het niet eens zijn met dit besluit kunnen een gemotiveerd bezwaarschrift indienen. Dit kan binnen zes weken na de aangegeven verzenddatum. Richt het bezwaarschrift aan de burgemeester, Postbus 112, 4190 CC Geldermalsen. De bezwaartermijn start een dag na de verzend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98525</text:span><text:line-break/><text:date style:data-style-name="dag" text:fixed="true" text:date-value="2023-03-07"/><text:line-break/><text:date style:data-style-name="jaar" text:fixed="true" text:date-value="2023-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8525</text:span><text:date style:data-style-name="nicedate" text:fixed="true" text:date-value="2023-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8525</text:span><text:date style:data-style-name="nicedate" text:fixed="true" text:date-value="2023-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West Betuwe</meta:user-defined>
    <meta:user-defined meta:name="OVERHEID.Informatietype/DC.type">officiële publicatie</meta:user-defined>
    <meta:user-defined meta:name="OVERHEID.Gemeente/DCTERMS.publisher">West Betuwe</meta:user-defined>
    <meta:user-defined meta:name="OVERHEID.Gemeente/OVERHEID.authority">West Betuwe</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Toestemming voor het houden van een Kermis op 24 tot en met 30 april 2023 aan Leerdamseweg 39 te Asperen</meta:user-defined>
    <meta:user-defined meta:name="DCTERMS.W3CDTF/DCTERMS.available">2023-03-07</meta:user-defined>
    <meta:user-defined meta:name="DCTERMS.W3CDTF/OVERHEIDop.jaargang">2023</meta:user-defined>
    <meta:user-defined meta:name="OVERHEIDop.publicationIssue">98525</meta:user-defined>
    <meta:user-defined meta:name="OVERHEIDop.GmbID/DC.identifier">gmb-2023-98525</meta:user-defined>
    <meta:user-defined meta:name="OVERHEIDop.versieInformatie"/>
  </office:meta>
</office:document-meta>
</file>