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houden van de educatieve activiteit “Streetwise” op de openbare weg op 8 mei 2023 ter hoogte van Kapelstraat 16 te Ophem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voorwerpen in de openbare ruimte </text:span>
          </text:p>
            <text:p text:style-name="common-al">Het college van burgemeester en wethouders van West Betuwe heeft een vergunning verleend voor het houden van de educatieve activiteit “Streetwise” op de openbare weg op 8 mei 2023 ter hoogte van Kapelstraat 16 in Ophemert (verzonden op 27 februari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98523</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23</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23</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houden van de educatieve activiteit “Streetwise” op de openbare weg op 8 mei 2023 ter hoogte van Kapelstraat 16 te Ophemert</meta:user-defined>
    <meta:user-defined meta:name="DCTERMS.W3CDTF/DCTERMS.available">2023-03-07</meta:user-defined>
    <meta:user-defined meta:name="DCTERMS.W3CDTF/OVERHEIDop.jaargang">2023</meta:user-defined>
    <meta:user-defined meta:name="OVERHEIDop.publicationIssue">98523</meta:user-defined>
    <meta:user-defined meta:name="OVERHEIDop.GmbID/DC.identifier">gmb-2023-98523</meta:user-defined>
    <meta:user-defined meta:name="OVERHEIDop.versieInformatie"/>
  </office:meta>
</office:document-meta>
</file>