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lok barbecue op 15 mei 2023 van 17:00 tot 00:00 uur aan de Koeweide 22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blok barbecue op 15 mei 2023 van 17:00 tot 00:00 uur aan de Koeweide 22, 4194 CK Meteren (verzonden op 27 februari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51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1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1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blok barbecue op 15 mei 2023 van 17:00 tot 00:00 uur aan de Koeweide 22 te Meteren</meta:user-defined>
    <meta:user-defined meta:name="DCTERMS.W3CDTF/DCTERMS.available">2023-03-07</meta:user-defined>
    <meta:user-defined meta:name="DCTERMS.W3CDTF/OVERHEIDop.jaargang">2023</meta:user-defined>
    <meta:user-defined meta:name="OVERHEIDop.publicationIssue">98519</meta:user-defined>
    <meta:user-defined meta:name="OVERHEIDop.GmbID/DC.identifier">gmb-2023-98519</meta:user-defined>
    <meta:user-defined meta:name="OVERHEIDop.versieInformatie"/>
  </office:meta>
</office:document-meta>
</file>