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9392</text:span>
          </text:p>
            <text:p text:style-name="common-al">Gemeente Amstelveen heeft op 2 maart 2023 een aanvraag evenementenvergunning ontvangen voor Braderie op 2 en 3 maart 2024. De locatie is Rembrandtwe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939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51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1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1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aanvraag evenementenvergunning ontvangen - Rembrandtwe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518</meta:user-defined>
    <meta:user-defined meta:name="OVERHEIDop.GmbID/DC.identifier">gmb-2023-98518</meta:user-defined>
    <meta:user-defined meta:name="OVERHEIDop.versieInformatie"/>
  </office:meta>
</office:document-meta>
</file>