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iedam - naamgeving openbare ruimt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Schiedam besluiten: </text:span> <text:span text:style-name="artikel_kop_label"/> </text:p>
            <text:p text:style-name="al"/>
            <text:list text:style-name="id1-3-2-2-1-3">
              <text:list-item text:style-override="id1-3-2-2-1-3-1">
                <text:number>1.</text:number>
                <text:p text:style-name="al">de straatnaam Mgr Nolenspad vast te stellen voor de openbare ruimte tussen de Mgr Nolenslaan en de Burgemeester Honnerlage Gretelaan, volgens de bij dit besluit horende tekening; </text:p>
                <text:p text:style-name="al"/>
              </text:list-item>
            </text:list>
            <text:list text:style-name="id1-3-2-2-1-4">
              <text:list-item text:style-override="id1-3-2-2-1-4-1">
                <text:number>2.</text:number>
                <text:p text:style-name="al">de straatnaam Marga Klompépad vast te stellen voor de openbare ruimte tussen de De Meesterstraat 40 en de Parkweg, volgens de bij dit besluit horende tekening; </text:p>
                <text:p text:style-name="al"/>
              </text:list-item>
            </text:list>
            <text:list text:style-name="id1-3-2-2-1-5">
              <text:list-item text:style-override="id1-3-2-2-1-5-1">
                <text:number>3.</text:number>
                <text:p text:style-name="al">de straatnaam Els Borstpad vast te stellen voor de openbare ruimte ten zuiden van het Marga Klompépad tussen het Mgr Nolenspad en de Parkweg, volgens de bij dit besluit horende tekening;</text:p>
                <text:p text:style-name="al"/>
              </text:list-item>
              <text:list-item text:style-override="id1-3-2-2-1-5-2">
                <text:number>4.</text:number>
                <text:p text:style-name="al">in aanvulling op het besluit van de raad van 7 februari 1994 (1994VR20), de straatnaam Schermerhornlaan vast te stellen voor de openbare ruimte tussen het Lieftinckplein, de Mgr Nolenslaan, het Dr Willem Dreesplein en het Marga Klompépad, volgens de bij dit besluit horende teken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p><text:span text:style-name="functie"/></text:p>
            <text:p><text:span text:style-name="functie">Aldus vastgesteld op 21 februari 2023.</text:span></text:p>
          </text:section>
          <text:section text:name="gegeven_id1-3-2-3-3" text:style-name="gegeven">
            <text:p text:style-name="dagtekening">
            <text:span text:style-name="plaats"/>
            <text:span text:style-name="datum"/>
          </text:p>
          </text:section>
          <text:section text:name="gegeven_id1-3-2-3-4" text:style-name="gegeven">
            <text:p text:style-name="dagtekening">
            <text:span text:style-name="plaats"/>
            <text:span text:style-name="datum"/>
          </text:p>
          </text:section>
          <text:section text:name="gegeven_id1-3-2-3-5" text:style-name="gegeven">
            <text:p text:style-name="dagtekening">
            <text:span text:style-name="plaats"/>
            <text:span text:style-name="datum"/>
          </text:p>
          </text:section>
          <text:section text:name="ondertekening_id1-3-2-3-6">
            <text:p><text:span text:style-name="functie"/></text:p>
            <text:p><text:span text:style-name="functie">Burgemeester en wethouders van Schiedam,</text:span></text:p>
            <text:p><text:span text:style-name="functie">de secretaris,</text:span></text:p>
          </text:section>
          <text:section text:name="ondertekening_id1-3-2-3-7">
            <text:p><text:span text:style-name="functie">C.E. Bos</text:span></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C.H.J. Lamers</text:span></text:p>
          </text:section>
          <text:section text:name="ondertekening_id1-3-2-3-11"/>
        </text:section>
        <text:section text:name="bijlage_id1-3-2-4" text:style-name="bijlage">
          <text:p text:style-name="bijlage_top"/>
          <text:p text:style-name="hoofdstuk_kop"><text:span text:style-name="label"> Toelichting</text:span> </text:p>
          <text:p text:style-name="al"/>
          <text:list text:style-name="id1-3-2-4-3">
            <text:list-item text:style-override="id1-3-2-4-3-1">
              <text:number>1.</text:number>
              <text:p text:style-name="al">Naamgeving Mgr Nolenspad </text:p>
              <text:p text:style-name="al">De Mgr Nolenslaan loopt van het Dr Wibautplein tot aan de Parkweg met een aftakking bij het Lieftinckplein (Mgr Nolenslaan 85-97). In het verlengde van deze aftakking ligt een fietspad tot aan de Burgemeester Honnerlage Gretelaan. Mgr betekent: Monseigneur. Volgens de spellingsregels schrijven we afkortingen met een punt, maar in de Basisregistratie Adressen en Gebouwen is de schrijfwijze Mgr Nolenslaan, zonder punt. Aangezien het pad in het verlengde van de Mgr Nolenslaan ligt, heeft het college van burgemeester en wethouders besloten om er de naam Mgr Nolenspad aan te geven.</text:p>
              <text:p text:style-name="al"/>
            </text:list-item>
          </text:list>
          <text:list text:style-name="id1-3-2-4-4">
            <text:list-item text:style-override="id1-3-2-4-4-1">
              <text:number>2.</text:number>
              <text:p text:style-name="al">Naamgeving Marga Klompépad </text:p>
              <text:p text:style-name="al">Marga Klompé (1912-1986) was in 1956 de eerste vrouwelijke minister in Nederland, namens de Katholieke Volkspartij (een voorloper van het CDA). Haar naam past bij de andere in de Nolensbuurt, zoals van de politici Nolens en Schermerhorn.</text:p>
              <text:p text:style-name="al"/>
            </text:list-item>
            <text:list-item text:style-override="id1-3-2-4-4-2">
              <text:number>3.</text:number>
              <text:p text:style-name="al">Naamgeving Els Borstpad </text:p>
              <text:p text:style-name="al">Els Borst-Eilers (1932-2014) was minister van Volksgezondheid in de kabinetten-Kok namens D66. Haar gewelddadige dood schokte Nederland. Ook deze naam past bij die van andere politici in de Nolensbuurt. Zij staat bekend onder de achternaam Borst en daarom heeft het college van burgemeester en wethouders besloten alleen deze naam te gebruiken in de naamgeving (en niet Eilers).</text:p>
              <text:p text:style-name="al"/>
            </text:list-item>
            <text:list-item text:style-override="id1-3-2-4-4-3">
              <text:number>4.</text:number>
              <text:p text:style-name="al">Herziening naamgeving Schermerhornlaan </text:p>
              <text:p text:style-name="al">De gemeenteraad heeft op 7 februari 1994 (1994VR20) de straatnaam Schermerhornlaan gegeven aan ‘het gebied c.q. de open ruimte ten oosten van de Mgr. Nolenslaan’. Willem Schermerhorn (1894-1977) was de eerste premier na de Tweede Wereldoorlog (namens de Vrijzinnig Democratische Bond, die in 1946 opging in de Partij van de Arbeid). De herziening betreft het verlengen van de Schermerhornlaan tot aan het Marga Klompépa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51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1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1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Verordeninig naamgeving en nummering (adressen) Schiedam 2013]|[https://lokaleregelgeving.overheid.nl/CVDR325117</meta:user-defined>
    <meta:user-defined meta:name="OVERHEIDop.referentienummer">23BW000035</meta:user-defined>
    <meta:user-defined meta:name="DCTERMS.abstract">Naamgeving openbare ruimte Mgr Nolenspad, Marga Klompépad, Els Borstpad en Schermerhornlaan</meta:user-defined>
    <meta:user-defined meta:name="DCTERMS.alternative">Naamgeving openbare ruimte Mgr Nolenspad, Marga Klompépad, Els Borstpad en Schermerhornlaan</meta:user-defined>
    <dc:language>nl</dc:language>
    <meta:user-defined meta:name="OVERHEIDop.locatietype/OVERHEIDop.gebiedsmarkering">Weg</meta:user-defined>
    <meta:user-defined meta:name="DC.title">Gemeente Schiedam - naamgeving openbare ruimte</meta:user-defined>
    <meta:user-defined meta:name="DCTERMS.W3CDTF/DCTERMS.available">2023-03-07</meta:user-defined>
    <meta:user-defined meta:name="OVERHEIDop.externeBijlage">Tekening van Mgr Nolenspad, Marga Klompépad enz.|exb-2023-11380</meta:user-defined>
    <meta:user-defined meta:name="DCTERMS.W3CDTF/OVERHEIDop.jaargang">2023</meta:user-defined>
    <meta:user-defined meta:name="OVERHEIDop.publicationIssue">98510</meta:user-defined>
    <meta:user-defined meta:name="OVERHEIDop.GmbID/DC.identifier">gmb-2023-98510</meta:user-defined>
    <meta:user-defined meta:name="OVERHEIDop.versieInformatie"/>
  </office:meta>
</office:document-meta>
</file>