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nabij nr. 2 B te Luttelgeest: het vervangen van fietsbrug F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is een omgevingsvergunning verleend voor deze locatie. Het gaat om het vervangen van fietsbrug F 135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pweg nabij nr. 2 B te Luttelgeest: omgevingsvergunning  5 januari 2023   het vervangen van fietsbrug F 135.</meta:user-defined>
    <dc:language>nl</dc:language>
    <meta:user-defined meta:name="OVERHEIDop.locatietype/OVERHEIDop.gebiedsmarkering">Punt</meta:user-defined>
    <meta:user-defined meta:name="DC.title">Hopweg nabij nr. 2 B te Luttelgeest: het vervangen van fietsbrug F 135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51</meta:user-defined>
    <meta:user-defined meta:name="OVERHEIDop.GmbID/DC.identifier">gmb-2023-9851</meta:user-defined>
    <meta:user-defined meta:name="OVERHEIDop.versieInformatie"/>
  </office:meta>
</office:document-meta>
</file>