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verbranden van snoeihout aan de Zutphen-Emmerikseweg 85, 7223DA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verbranden van snoeihout. De gemeente geeft toestemming voor het verbranden van snoeihout aan de Zutphen-Emmerikseweg 85, 7223DA Baak. De bezwaartermijn eindigt op 18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850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Zutphen-Emmerikseweg 85, 7223DA Baak</meta:user-defined>
    <dc:language>nl</dc:language>
    <meta:user-defined meta:name="OVERHEIDop.locatietype/OVERHEIDop.gebiedsmarkering">Vlak</meta:user-defined>
    <meta:user-defined meta:name="DC.title">Besluit voor het verbranden van snoeihout aan de Zutphen-Emmerikseweg 85, 7223DA Baa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507</meta:user-defined>
    <meta:user-defined meta:name="OVERHEIDop.GmbID/DC.identifier">gmb-2023-98507</meta:user-defined>
    <meta:user-defined meta:name="OVERHEIDop.versieInformatie"/>
  </office:meta>
</office:document-meta>
</file>