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gevelreclame aan Madame Curiestraat 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M2B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adame Curiestraat 2 B Alkmaar</text:span>: het plaatsen van gevelreclame Datum ontvangst: 27 januar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plaatsen van gevelreclame aan Madame Curiestraat 2 B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06</meta:user-defined>
    <meta:user-defined meta:name="OVERHEIDop.GmbID/DC.identifier">gmb-2023-98506</meta:user-defined>
    <meta:user-defined meta:name="OVERHEIDop.versieInformatie"/>
  </office:meta>
</office:document-meta>
</file>