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pelen ong. (Perceel K2727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3 maart 2023:</text:p>
            <text:p text:style-name="common-al">- <text:span text:style-name="nadrukvet">Stapelen ong. (Perceel K2727)</text:span><text:span text:style-name="nadrukvet">:</text:span> het tijdelijk plaatsen van een spiegeltent in park Stapelen van 19 mei 2023 t/m 30 juni 2023 (6 weke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uitgebreid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</text:span>
            <text:span text:style-name="nadrukvet">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 Boxtel. Een bezwaarschrift heeft geen schorsende werking.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d.nl/aanvragen" xlink:type="simple">www.digd.nl/aanvragen</text:a>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849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9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9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929</meta:user-defined>
    <meta:user-defined meta:name="DCTERMS.abstract">Stapelen ong. (Perceel K2727) in Boxtel: het tijdelijk plaatsen van een spiegeltent in park Stapelen van 19 mei 2023 t/m 30 juni 2023 (6 weken).</meta:user-defined>
    <dc:language>nl</dc:language>
    <meta:user-defined meta:name="OVERHEIDop.locatietype/OVERHEIDop.gebiedsmarkering">Weg</meta:user-defined>
    <meta:user-defined meta:name="DC.title">Verleende omgevingsvergunning Stapelen ong. (Perceel K2727) in Boxtel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497</meta:user-defined>
    <meta:user-defined meta:name="OVERHEIDop.GmbID/DC.identifier">gmb-2023-98497</meta:user-defined>
    <meta:user-defined meta:name="OVERHEIDop.versieInformatie"/>
  </office:meta>
</office:document-meta>
</file>