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omtren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355218; </text:p>
            <text:p text:style-name="al">besluit vast te stellen de: Wijzigingsverordening omtrent de Wet open over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ambtelijke bijstand en fractieondersteuning Ede wordt als volgt gewijzigd:</text:p>
            <text:p text:style-name="al"/>
            <text:p text:style-name="al">In artikel 1 wordt «document als bedoeld in artikel 1, onder a, van de Wet openbaarheid van bestuur» vervangen door: document als bedoeld in artikel 2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 Verordening op de Rekenkamercommissie wordt als volgt gewijzigd:</text:p>
            <text:p text:style-name="al"/>
            <text:p text:style-name="al">In artikel 8 wordt «artikel 10 van de Wet openbaarheid van bestuur» vervangen door: artikel 5.1 van de Wet open overhei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.</text:p>
            <text:p text:style-name="al">Deze wijzigingsverordening treedt in werking op de eerste dag na de bekendmaking ervan en werkt terug tot en met 1 mei 2022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9 februari 2023, zaaknummer 355218</text:span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r. G.H. Hagelstein </text:span></text:p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mr. L.J.</text:span>
            <text:span text:style-name="achternaam">Verhulst</text:span>
          </text:span></text:p>
            <text:p><text:span text:style-name="functie">de voorzitter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49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Gemeentewet, art. 149</meta:user-defined>
    <meta:user-defined meta:name="DC.source">Gemeentewet Hoofdstuk IV B</meta:user-defined>
    <meta:user-defined meta:name="DC.source">Gemeentewet, art. 81, lid oa</meta:user-defined>
    <meta:user-defined meta:name="DC.source">Gemeentewet, art. 81, lid f</meta:user-defined>
    <meta:user-defined meta:name="OVERHEIDop.referentienummer">103568</meta:user-defined>
    <meta:user-defined meta:name="DCTERMS.alternative">Verordening op de Rekenkamercommissie</meta:user-defined>
    <dc:language>nl</dc:language>
    <meta:user-defined meta:name="OVERHEIDop.locatietype/OVERHEIDop.gebiedsmarkering">Gemeente</meta:user-defined>
    <meta:user-defined meta:name="DC.title">Verordening van de gemeenteraad van de gemeente Ede houdende regels omtrent de rekenkamercommissie Verordening op de Rekenkamercommissi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96</meta:user-defined>
    <meta:user-defined meta:name="OVERHEIDop.betreftRegeling">CVDR301560_3</meta:user-defined>
    <meta:user-defined meta:name="xs:date/OVERHEIDop.startdatum">2023-03-08</meta:user-defined>
    <meta:user-defined meta:name="OVERHEIDop.GmbID/DC.identifier">gmb-2023-98496</meta:user-defined>
    <meta:user-defined meta:name="OVERHEIDop.versieInformatie"/>
  </office:meta>
</office:document-meta>
</file>