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ijdelijk gebruik gemeentegrond locatie Wezelstraat 1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Z2023-00000265 voor een APV-vergunning voor het tijdelijk in gebruik nemen van 40m2 openbare gemeentegrond locatie Wezelstraat 102 in Hengelo. De vergunning is toegekend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849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Wezelstraat 102 in Hengelo</meta:user-defined>
    <dc:language>nl</dc:language>
    <meta:user-defined meta:name="OVERHEIDop.locatietype/OVERHEIDop.gebiedsmarkering">Punt</meta:user-defined>
    <meta:user-defined meta:name="DC.title">Kennisgeving besluit op aanvraag tijdelijk gebruik gemeentegrond locatie Wezelstraat 102 in Hengelo</meta:user-defined>
    <meta:user-defined meta:name="OVERHEIDop.datumEindeReactietermijn">2023-04-18</meta:user-defined>
    <meta:user-defined meta:name="OVERHEIDop.terinzageleggingBG">https://jeleefomgeving.nl/inzien/001888730/70157e5a-b9c5-11ed-8156-005056011332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94</meta:user-defined>
    <meta:user-defined meta:name="OVERHEIDop.GmbID/DC.identifier">gmb-2023-98494</meta:user-defined>
    <meta:user-defined meta:name="OVERHEIDop.versieInformatie"/>
  </office:meta>
</office:document-meta>
</file>