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het brugbewegingswerk aan de Huiswaarderbru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7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 Huiswaarderbrug, sectie C perceel 5445</text:span>: het vernieuwen van het brugbewegingswerk Datum ontvangst: 16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vernieuwen van het brugbewegingswerk aan de Huiswaarderbrug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90</meta:user-defined>
    <meta:user-defined meta:name="OVERHEIDop.GmbID/DC.identifier">gmb-2023-98490</meta:user-defined>
    <meta:user-defined meta:name="OVERHEIDop.versieInformatie"/>
  </office:meta>
</office:document-meta>
</file>