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oorderweg 29 7681CD Vroomshoop, Noorderweg 29 in Vroomshoop Schildersbedrijf H. Oelen Noorderweg 29 7681CD Vroomshoop, zaaknummer TR-Z2022-000604,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29 7681CD Vroomshoop, Noorderweg 29 in Vroomshoop Schildersbedrijf H. Oelen Noorderweg 29 7681CD Vroomshoop</text:p>
            <text:p text:style-name="common-al">
            <text:span text:style-name="nadrukvet">Project:</text:span> wijzigen voorgevel</text:p>
            <text:p text:style-name="common-al">
            <text:span text:style-name="nadrukvet">Verzonden:</text:span> 0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4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04</meta:user-defined>
    <meta:user-defined meta:name="DCTERMS.abstract">wijzigen voorgevel</meta:user-defined>
    <dc:language>nl</dc:language>
    <meta:user-defined meta:name="OVERHEIDop.locatietype/OVERHEIDop.gebiedsmarkering">Punt</meta:user-defined>
    <meta:user-defined meta:name="DC.title">Gemeente Twenterand - verleende omgevingsvergunning, , Noorderweg 29 7681CD Vroomshoop, Noorderweg 29 in Vroomshoop Schildersbedrijf H. Oelen Noorderweg 29 7681CD Vroomshoop, zaaknummer TR-Z2022-000604, wijzigen voorgevel.</meta:user-defined>
    <meta:user-defined meta:name="DCTERMS.W3CDTF/DCTERMS.available">2023-01-09</meta:user-defined>
    <meta:user-defined meta:name="DCTERMS.W3CDTF/OVERHEIDop.jaargang">2023</meta:user-defined>
    <meta:user-defined meta:name="OVERHEIDop.publicationIssue">9849</meta:user-defined>
    <meta:user-defined meta:name="OVERHEIDop.GmbID/DC.identifier">gmb-2023-9849</meta:user-defined>
    <meta:user-defined meta:name="OVERHEIDop.versieInformatie"/>
  </office:meta>
</office:document-meta>
</file>