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deman 8, 3905 T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deman 8, 3905 TL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3-2023  aangevraagd voor het kappen van een boom voor de locatie Wildeman 8, 3905 TL Veenendaal en is geregistreerd onder het nummer CLZ-0001015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848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157</meta:user-defined>
    <dc:language>nl</dc:language>
    <meta:user-defined meta:name="OVERHEIDop.locatietype/OVERHEIDop.gebiedsmarkering">Punt</meta:user-defined>
    <meta:user-defined meta:name="DC.title">Publicatie aanvraag omgevingsvergunning Wildeman 8, 3905 TL Veenendaal te Veenendaa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85</meta:user-defined>
    <meta:user-defined meta:name="OVERHEIDop.GmbID/DC.identifier">gmb-2023-98485</meta:user-defined>
    <meta:user-defined meta:name="OVERHEIDop.versieInformatie"/>
  </office:meta>
</office:document-meta>
</file>