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staand bedrijfspand naar een sociaal pension aan Pettemerstraat 39 en 41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23CW39</text:p>
            <text:p text:style-name="common-al">1823CW41</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Pettemerstraat 39, 41 Alkmaar:</text:span> het verbouwen van een bestaand bedrijfspand naar een sociaal pension (brandveiligheid).  Datum einde beroepstermijn: 20 april 2023.</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text:span text:style-name="nadrukondlijn">website</text:span></text:a> met vermelding van het zaaknummer en het adres waar de aanvraag over gaat.</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48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8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8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een bestaand bedrijfspand naar een sociaal pension aan Pettemerstraat 39 en 41 te Alkmaar</meta:user-defined>
    <meta:user-defined meta:name="DCTERMS.W3CDTF/DCTERMS.available">2023-03-08</meta:user-defined>
    <meta:user-defined meta:name="DCTERMS.W3CDTF/OVERHEIDop.jaargang">2023</meta:user-defined>
    <meta:user-defined meta:name="OVERHEIDop.publicationIssue">98482</meta:user-defined>
    <meta:user-defined meta:name="OVERHEIDop.GmbID/DC.identifier">gmb-2023-98482</meta:user-defined>
    <meta:user-defined meta:name="OVERHEIDop.versieInformatie"/>
  </office:meta>
</office:document-meta>
</file>