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omtrent de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10 januari 2023, zaaknummer 355218;</text:p>
            <text:p text:style-name="al">besluit: Wijzigingsregeling omtrent de Wet open overh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1. Het algemeen mandaatbesluit Ede 2019 wordt als volgt gewijzigd:</text:p>
            <text:p text:style-name="al"> In artikel 4a lid 1 sub a wordt «artikel 10 van de Wet openbaarheid van bestuur» vervangen door: artikel 5.1 Wet open overheid. </text:p>
            <text:p text:style-name="al">2. De op het algemeen mandaatbesluit Ede 2019 gebaseerde mandaatregelingen worden als volgt gewijzigd: </text:p>
            <text:p text:style-name="al">In bijlage 1 bevoegdenoverzicht wordt «Wet openbaarheid van bestuur (Wob)» vervangen door: Wet open overheid (Woo)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Het Instellingsbesluit commissie voor de bezwaarschriften Ede wordt als volgt gewijzigd: </text:p>
            <text:p text:style-name="al">A </text:p>
            <text:p text:style-name="al">In artikel 4 worden de onderdelen g tot en met h worden geletterd h tot en met i, en wordt na onderdeel f een nieuw onderdeel ingevoegd, luidende: </text:p>
            <text:p text:style-name="al">g. waarover voorafgaand of gelijktijdig een klachtenprocedure is gestart in de zin van artikel 7.2 vierde lid van de Wet open overheid.</text:p>
            <text:p text:style-name="al">B</text:p>
            <text:p text:style-name="al">In de Bijlage Competentieverdeling commissie voor de bezwaarschriften onder artikel 2 wordt bij de bevoegdheid van Kamer II «Wet openbaarheid bestuur (Wob), Wet open overheid (Woo, per 1 mei 2022)» vervangen door: Wet open overheid (Woo)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de dag na die van bekendmaking en werkt terug tot en met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10 januari 2023, zaaknummer 355218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rs. R.F. Groen MPA </text:span></text:p>
            <text:p><text:span text:style-name="functie">de secretaris, </text:span></text:p>
          </text:section>
          <text:section text:name="ondertekening_id1-3-2-3-2">
            <text:p><text:span text:style-name="functie">mr. L.J. Verhulst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47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7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7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echt | Organisatie en beleid</meta:user-defined>
    <meta:user-defined meta:name="DC.source">artikel 84, eerste lid, van de Gemeentewet]|[1.0:c:BWBR0005416&amp;artikel=84&amp;lid=1&amp;g=2019-01-01</meta:user-defined>
    <meta:user-defined meta:name="DC.source">artikel 84, derde lid, van de Gemeentewet]|[1.0:c:BWBR0005416&amp;artikel=84&amp;lid=3&amp;g=2019-01-01</meta:user-defined>
    <meta:user-defined meta:name="DC.source">artikel 7:4 van de Algemene wet bestuursrecht]|[1.0:c:BWBR0005537&amp;artikel=7%3A4&amp;g=2019-01-01</meta:user-defined>
    <meta:user-defined meta:name="OVERHEIDop.referentienummer">292222</meta:user-defined>
    <meta:user-defined meta:name="DCTERMS.alternative">Instellingsbesluit commissie voor de bezwaarschriften Ede</meta:user-defined>
    <dc:language>nl</dc:language>
    <meta:user-defined meta:name="OVERHEIDop.locatietype/OVERHEIDop.gebiedsmarkering">Gemeente</meta:user-defined>
    <meta:user-defined meta:name="DC.title">Instellingsbesluit commissie voor de bezwaarschriften Ed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78</meta:user-defined>
    <meta:user-defined meta:name="OVERHEIDop.betreftRegeling">CVDR620696_4</meta:user-defined>
    <meta:user-defined meta:name="OVERHEIDop.GmbID/DC.identifier">gmb-2023-98478</meta:user-defined>
    <meta:user-defined meta:name="xs:date/OVERHEIDop.startdatum">2023-03-08</meta:user-defined>
    <meta:user-defined meta:name="OVERHEIDop.versieInformatie"/>
  </office:meta>
</office:document-meta>
</file>