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legen nabij Van Wijngaardenstraat 47 in Zoetermeer, kadastrale gemeente Zegwaard sectie B nr. 8490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eigenaren van het aangrenzende perceel gelegen aan de Van Wijngaardenstraat 47 te Zoetermeer met een grootte van circa 47 m².</text:p>
            <text:p text:style-name="common-al">De gemeente Zoetermeer meent dat voornoemde eigenaren de enige serieuze gegadigden zijn die in aanmerking komen voor de (beoogde) verhuur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eigenaren van het aangrenzende perceel. </text:p>
              </text:list-item>
              <text:list-item text:style-override="id1-3-2-1-1-3-3">
                <text:number>•</text:number>
                <text:p text:style-name="al">In het bijzonder geldt dat snippergroen uitsluitend wordt uitgegeven aan de eigenaren van het aangrenzende perceel met als uitgangspunt dat het snippergroen niet recht voor of achter andermans perceel ligt.</text:p>
              </text:list-item>
              <text:list-item text:style-override="id1-3-2-1-1-3-4">
                <text:number>•</text:number>
                <text:p text:style-name="al">Het perceel snippergroen was hiervoor al verhuurd aan de vorige eigenaar van het aangrenzende perceel.</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4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oetermeer – publicatie van voornemen tot het aangaan van een overeenkomst tot verhuur van het perceel gelegen nabij Van Wijngaardenstraat 47 in Zoetermeer, kadastrale gemeente Zegwaard sectie B nr. 8490 gedeeltelijk</meta:user-defined>
    <meta:user-defined meta:name="DCTERMS.W3CDTF/DCTERMS.available">2023-03-09</meta:user-defined>
    <meta:user-defined meta:name="DCTERMS.W3CDTF/OVERHEIDop.jaargang">2023</meta:user-defined>
    <meta:user-defined meta:name="OVERHEIDop.publicationIssue">98470</meta:user-defined>
    <meta:user-defined meta:name="OVERHEIDop.GmbID/DC.identifier">gmb-2023-98470</meta:user-defined>
    <meta:user-defined meta:name="OVERHEIDop.versieInformatie"/>
  </office:meta>
</office:document-meta>
</file>