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evigen van de betonnen constructievloer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D1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43 Alkmaar:</text:span> het verstevigen van de betonnen constructievloer.</text:p>
            <text:p text:style-name="common-al">Zaaknummer: 00004420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42029</meta:user-defined>
    <dc:language>nl</dc:language>
    <meta:user-defined meta:name="OVERHEIDop.locatietype/OVERHEIDop.gebiedsmarkering">Adres</meta:user-defined>
    <meta:user-defined meta:name="DC.title">Toestemming voor het verstevigen van de betonnen constructievloer aan Laat 143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68</meta:user-defined>
    <meta:user-defined meta:name="OVERHEIDop.GmbID/DC.identifier">gmb-2023-98468</meta:user-defined>
    <meta:user-defined meta:name="OVERHEIDop.versieInformatie"/>
  </office:meta>
</office:document-meta>
</file>