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lengen van het tijdelijk gebruik van een kantoorpand als 24 onzelfstandige woningen aan Arcadialaan 4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3KN4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rcadialaan 40 Alkmaar:</text:span> het verlengen van het tijdelijk gebruik van een kantoorpand als 24 onzelfstandige woningen (kamerverhuur).</text:p>
            <text:p text:style-name="common-al">Zaaknummer: 000044083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4 april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846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46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46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40836</meta:user-defined>
    <dc:language>nl</dc:language>
    <meta:user-defined meta:name="OVERHEIDop.locatietype/OVERHEIDop.gebiedsmarkering">Adres</meta:user-defined>
    <meta:user-defined meta:name="DC.title">Toestemming voor het verlengen van het tijdelijk gebruik van een kantoorpand als 24 onzelfstandige woningen aan Arcadialaan 40 te Alkmaar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465</meta:user-defined>
    <meta:user-defined meta:name="OVERHEIDop.GmbID/DC.identifier">gmb-2023-98465</meta:user-defined>
    <meta:user-defined meta:name="OVERHEIDop.versieInformatie"/>
  </office:meta>
</office:document-meta>
</file>