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8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50 voor een omgevingsvergunning op locatie Oudebildtdijk 287 in St.-Annaparochie. De vergunning is toegekend. Het besluit betreft onderhoudswerkzaamheden aan een bedrijfswoning. Het besluit is verzonden op 3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45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287 in St.-Annaparochi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54</meta:user-defined>
    <meta:user-defined meta:name="OVERHEIDop.GmbID/DC.identifier">gmb-2023-98454</meta:user-defined>
    <meta:user-defined meta:name="OVERHEIDop.versieInformatie"/>
  </office:meta>
</office:document-meta>
</file>