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woning aan Noordervaart 190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D19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90 Stompetoren:</text:span> het bouwen van een schuurwoning (woning 1).</text:p>
            <text:p text:style-name="common-al">Zaaknummer: 00004309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1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0905</meta:user-defined>
    <dc:language>nl</dc:language>
    <meta:user-defined meta:name="OVERHEIDop.locatietype/OVERHEIDop.gebiedsmarkering">Adres</meta:user-defined>
    <meta:user-defined meta:name="DC.title">Toestemming voor het bouwen van een schuurwoning aan Noordervaart 190 te Stompetor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46</meta:user-defined>
    <meta:user-defined meta:name="OVERHEIDop.GmbID/DC.identifier">gmb-2023-98446</meta:user-defined>
    <meta:user-defined meta:name="OVERHEIDop.versieInformatie"/>
  </office:meta>
</office:document-meta>
</file>