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wijzigd vastgestelde bestemmingsplan ‘Harlingen – Verplaatsing Ald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r inzage liggen:</text:p>
            <text:list text:style-name="id1-3-2-1-1-2">
              <text:list-item text:style-override="id1-3-2-1-1-2-1">
                <text:number>-</text:number>
                <text:p text:style-name="al">Het op 21 december 2022 door de gemeenteraad gewijzigd vastgestelde bestemmingsplan ‘Harlingen – Verplaatsing Aldi’. Dit bestemmingsplan voorziet in de verplaatsing van de supermarkt aan de Westerzeedijk 1 naar het perceel aan de Oude Trekweg 34b in Harlingen nabij de rotonde. De wijzigingen ten opzichte van het ontwerpbestemmingsplan hebben betrekking op de toekomstige verkeersontsluiting van het terrein. </text:p>
              </text:list-item>
              <text:list-item text:style-override="id1-3-2-1-1-2-2">
                <text:number>-</text:number>
                <text:p text:style-name="al">De zakelijke beschrijving van de anterieure overeenkomst welke gesloten is tussen de gemeente en de initiatiefnemer ten behoeve van de verplaatsing van de supermarkt. </text:p>
              </text:list-item>
            </text:list>
            <text:p text:style-name="common-al">
            <text:span text:style-name="nadrukvet">Locatie en termijn ter inzage</text:span>
          </text:p>
            <text:p text:style-name="common-al">Bovengenoemde stukken liggen met ingang van 9 januari 2023 gedurende zes weken voor iedereen ter inzage bij het Klantencontactcentrum in het gebouw “De Groenlandsvaarder” aan de Voorstraat 35 te Harlingen. Daarnaast kan het vastgestelde bestemmingsplan ook worden ingezien op de website <text:a xlink:href="http://www.ruimtelijkeplannen.nl" xlink:type="simple"><text:span text:style-name="nadrukondlijn">www.ruimtelijkeplannen.nl</text:span></text:a> </text:p>
            <text:p text:style-name="common-al">
            <text:span text:style-name="nadrukvet">Indienen beroep</text:span>
          </text:p>
            <text:p text:style-name="common-al">Er kan door belanghebbenden beroep worden ingediend tegen het gewijzigd vastgestelde bestemmingsplan. Het beroepschrift kunt u tijdens de beroepstermijn van zes weken (dus t/m 19 februari 2023)  schriftelijk indienen bij de afdeling Bestuursrechtspraak van de Raad van State, Postbus 20019, 2500 EA Den Haag.   </text:p>
            <text:p text:style-name="last-al">Het besluit tot vaststelling van het bestemmingsplan treedt in werking met ingang van de dag na die waarop de beroepstermijn afloopt.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84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VerplaatsingAldi-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e bestemmingsplan ‘Harlingen – Verplaatsing Aldi’</meta:user-defined>
    <meta:user-defined meta:name="DCTERMS.W3CDTF/DCTERMS.available">2023-01-09</meta:user-defined>
    <meta:user-defined meta:name="DCTERMS.W3CDTF/OVERHEIDop.jaargang">2023</meta:user-defined>
    <meta:user-defined meta:name="OVERHEIDop.publicationIssue">9844</meta:user-defined>
    <meta:user-defined meta:name="OVERHEIDop.GmbID/DC.identifier">gmb-2023-9844</meta:user-defined>
    <meta:user-defined meta:name="OVERHEIDop.versieInformatie"/>
  </office:meta>
</office:document-meta>
</file>