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tijdelijk) mogelijk maken van wonen in de stolpboerderij aan Meerdijk 4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K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erdijk 4 Grootschermer:</text:span> het (tijdelijk) mogelijk maken van wonen in de stolpboerderij.</text:p>
            <text:p text:style-name="common-al">Zaaknummer: 0000440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681</meta:user-defined>
    <dc:language>nl</dc:language>
    <meta:user-defined meta:name="OVERHEIDop.locatietype/OVERHEIDop.gebiedsmarkering">Adres</meta:user-defined>
    <meta:user-defined meta:name="DC.title">Toestemming voor het (tijdelijk) mogelijk maken van wonen in de stolpboerderij aan Meerdijk 4 te Grootscherm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39</meta:user-defined>
    <meta:user-defined meta:name="OVERHEIDop.GmbID/DC.identifier">gmb-2023-98439</meta:user-defined>
    <meta:user-defined meta:name="OVERHEIDop.versieInformatie"/>
  </office:meta>
</office:document-meta>
</file>