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en het wijzigen van de bestemming ten behoeve van het tijdelijk opvangen van ontheemden uit Oekraïne aan Wognumsebuurt 10 en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BH10</text:p>
            <text:p text:style-name="common-al">1817BH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ognumsebuurt 10, 12 Alkmaar:</text:span> het verbouwen van een pand en het wijzigen van de bestemming t.b.v. het tijdelijk opvangen van ontheemden uit Oekraïne.</text:p>
            <text:p text:style-name="common-al">Zaaknummer: 00004242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42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pand en het wijzigen van de bestemming ten behoeve van het tijdelijk opvangen van ontheemden uit Oekraïne aan Wognumsebuurt 10 en 12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38</meta:user-defined>
    <meta:user-defined meta:name="OVERHEIDop.GmbID/DC.identifier">gmb-2023-98438</meta:user-defined>
    <meta:user-defined meta:name="OVERHEIDop.versieInformatie"/>
  </office:meta>
</office:document-meta>
</file>