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de Hoven te Deventer (53681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9 van de Algemene plaatselijke verordening een aanvraag van Hofkapel Goe Gehusseld ontvangen voor een ontheffing straatartiest op 24 juni 2023 plaatsvindend nabij de Hoven te Deventer.</text:p>
            <text:p text:style-name="common-al">De aanvraag ligt van 7 maart 2023 t/m 21 maart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42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anvraag ontheffing straatartiest, de Hoven te Deventer (53681-2023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29</meta:user-defined>
    <meta:user-defined meta:name="OVERHEIDop.GmbID/DC.identifier">gmb-2023-98429</meta:user-defined>
    <meta:user-defined meta:name="OVERHEIDop.versieInformatie"/>
  </office:meta>
</office:document-meta>
</file>