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en verduurzamen van een woonhuis aan Vijverlaan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O-2023-0017 voor een omgevingsvergunning voor het veranderen/vergroten en verduurzamen van een woonhuis op locatie Vijverlaan 47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4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en verduurzamen van een woonhuis aan Vijverlaan 47 in Henge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428</meta:user-defined>
    <meta:user-defined meta:name="OVERHEIDop.GmbID/DC.identifier">gmb-2023-98428</meta:user-defined>
    <meta:user-defined meta:name="OVERHEIDop.versieInformatie"/>
  </office:meta>
</office:document-meta>
</file>