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afvalcontainer aan Lange akker 1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geweiger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Lange akker 17 - het plaatsen van een afvalcontainer. Verzonden 27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42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geweigerd voor het plaatsen van een afvalcontainer aan Lange akker 17 te Overloo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26</meta:user-defined>
    <meta:user-defined meta:name="OVERHEIDop.GmbID/DC.identifier">gmb-2023-98426</meta:user-defined>
    <meta:user-defined meta:name="OVERHEIDop.versieInformatie"/>
  </office:meta>
</office:document-meta>
</file>