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schaft- en kantoorruimte en een opslag voor bouwmaterialen van 10 juli 2023 tot 30 november 2023 aan Stevensstraat-Kerkstraat te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p text:style-name="common-al">Westerbeek</text:p>
            <text:list text:style-name="id1-3-2-1-1-4">
              <text:list-item text:style-override="id1-3-2-1-1-4-1">
                <text:number>•</text:number>
                <text:p text:style-name="al">Het plaatsen van een schaft- en kantoorruimte en opslag bouwmaterialen in de periode van 10 juli 2023 t/m 30 november 2023, aan de Stevensstraat-Kerkstraat. Verzonden 01-03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8422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2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2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gunning verleend voor het plaatsen van een schaft- en kantoorruimte en een opslag voor bouwmaterialen van 10 juli 2023 tot 30 november 2023 aan Stevensstraat-Kerkstraat te Westerbeek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422</meta:user-defined>
    <meta:user-defined meta:name="OVERHEIDop.GmbID/DC.identifier">gmb-2023-98422</meta:user-defined>
    <meta:user-defined meta:name="OVERHEIDop.versieInformatie"/>
  </office:meta>
</office:document-meta>
</file>