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1, 1211 MA Hilversum (verlengen plaatsing kunstwerk Oude Haven t/m 23-03-2024 (A 1546, nabij Haven 1) ); CLZ-00003500; 0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aven 1, 1211 MA Hilversum (verlengen plaatsing kunstwerk Oude Haven t/m 23-03-2024 (A 1546, nabij Haven 1) ); CLZ-00003500; 03-03-2023; Status: Vergunning verleend, gemeente Hilversum</text:p>
            <text:p text:style-name="common-al">
            
          </text:p>
            <text:p text:style-name="common-al">Verzenddatum: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42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2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2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0</meta:user-defined>
    <dc:language>nl</dc:language>
    <meta:user-defined meta:name="OVERHEIDop.locatietype/OVERHEIDop.gebiedsmarkering">Punt</meta:user-defined>
    <meta:user-defined meta:name="DC.title">Haven 1, 1211 MA Hilversum (verlengen plaatsing kunstwerk Oude Haven t/m 23-03-2024 (A 1546, nabij Haven 1) ); CLZ-00003500; 03-03-2023; Status: Beschikking vastgesteld, gemeente Hilversum</meta:user-defined>
    <meta:user-defined meta:name="DCTERMS.W3CDTF/DCTERMS.available">2023-03-07</meta:user-defined>
    <meta:user-defined meta:name="DCTERMS.W3CDTF/OVERHEIDop.jaargang">2023</meta:user-defined>
    <meta:user-defined meta:name="OVERHEIDop.publicationIssue">98421</meta:user-defined>
    <meta:user-defined meta:name="OVERHEIDop.GmbID/DC.identifier">gmb-2023-98421</meta:user-defined>
    <meta:user-defined meta:name="OVERHEIDop.versieInformatie"/>
  </office:meta>
</office:document-meta>
</file>