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6 bouwhekken met banner, een plaszuil en een partytent op 4 en 5 maart 2023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het plaatsen van 6 bouwhekken met banner, een plaszuil en een partytent op 4 en 5 maart 2023. Verzonden 24-02-2023. 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41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1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1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verleend voor het plaatsen van 6 bouwhekken met banner, een plaszuil en een partytent op 4 en 5 maart 2023 te Wanroij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418</meta:user-defined>
    <meta:user-defined meta:name="OVERHEIDop.GmbID/DC.identifier">gmb-2023-98418</meta:user-defined>
    <meta:user-defined meta:name="OVERHEIDop.versieInformatie"/>
  </office:meta>
</office:document-meta>
</file>