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5374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DBC Karro-Deux ontvangen voor het evenement Hanzetoernooi Petanque 2023 plaatsvindend op 2 juli 2023 op het Grote kerkhof te Deventer.</text:p>
            <text:p text:style-name="common-al">De aanvraag ligt van 7 maart 2023 t/m 21 maart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41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1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1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53744-2023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417</meta:user-defined>
    <meta:user-defined meta:name="OVERHEIDop.GmbID/DC.identifier">gmb-2023-98417</meta:user-defined>
    <meta:user-defined meta:name="OVERHEIDop.versieInformatie"/>
  </office:meta>
</office:document-meta>
</file>