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ten behoeve van de herinrichting van het perceel aan Groeneweg 5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MP5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roeneweg 52 Alkmaar</text:span>: het kappen van bomen tbv herinrichting perceel (herplant elders op terrein) Datum ontvangst: 3 maart 2023.</text:p>
            <text:p text:style-name="common-al">Zaaknummer: 000048319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840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40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40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83199</meta:user-defined>
    <dc:language>nl</dc:language>
    <meta:user-defined meta:name="OVERHEIDop.locatietype/OVERHEIDop.gebiedsmarkering">Adres</meta:user-defined>
    <meta:user-defined meta:name="DC.title">Aanvraag vergunning voor het kappen van bomen ten behoeve van de herinrichting van het perceel aan Groeneweg 52 te Alkmaar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408</meta:user-defined>
    <meta:user-defined meta:name="OVERHEIDop.GmbID/DC.identifier">gmb-2023-98408</meta:user-defined>
    <meta:user-defined meta:name="OVERHEIDop.versieInformatie"/>
  </office:meta>
</office:document-meta>
</file>