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daelweg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bben we een aanvraag voor het kappen van een boom op Ruysdaelweg 4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uysdaelweg 4 Overv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40</meta:user-defined>
    <meta:user-defined meta:name="OVERHEIDop.GmbID/DC.identifier">gmb-2023-9840</meta:user-defined>
    <meta:user-defined meta:name="OVERHEIDop.versieInformatie"/>
  </office:meta>
</office:document-meta>
</file>