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oefenen van een horecabedrijf aan Raaijweg 15-17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ming</text:span>
          </text:p>
            <text:p text:style-name="common-al">Er is vergunning verleend aa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Raaijweg 15-17 - Optisport Overloon B.V. - het uitoefenen van een horecabedrijf (Alcoholwet Model D Vergunning). Verzonden 28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39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uitoefenen van een horecabedrijf aan Raaijweg 15-17 te Overloo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90</meta:user-defined>
    <meta:user-defined meta:name="OVERHEIDop.GmbID/DC.identifier">gmb-2023-98390</meta:user-defined>
    <meta:user-defined meta:name="OVERHEIDop.versieInformatie"/>
  </office:meta>
</office:document-meta>
</file>