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ls aan Wytemalaan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V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ytemalaan 63 Alkmaar</text:span>: het kappen van een els Datum ontvangst: 28 februari 2023.</text:p>
            <text:p text:style-name="common-al">Zaaknummer: 00004807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0724</meta:user-defined>
    <dc:language>nl</dc:language>
    <meta:user-defined meta:name="OVERHEIDop.locatietype/OVERHEIDop.gebiedsmarkering">Adres</meta:user-defined>
    <meta:user-defined meta:name="DC.title">Aanvraag vergunning voor het kappen van een els aan Wytemalaan 63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87</meta:user-defined>
    <meta:user-defined meta:name="OVERHEIDop.GmbID/DC.identifier">gmb-2023-98387</meta:user-defined>
    <meta:user-defined meta:name="OVERHEIDop.versieInformatie"/>
  </office:meta>
</office:document-meta>
</file>