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de vergunning voor het plaatsen van een tijdelijke woning aan Dwarsweg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P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warsweg 2 Graft</text:span>: het verlengen van de vergunning voor het plaatsen van een tijdelijke woning Datum ontvangst: 28 februari 2023.</text:p>
            <text:p text:style-name="common-al">Zaaknummer: 00004802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3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0229</meta:user-defined>
    <dc:language>nl</dc:language>
    <meta:user-defined meta:name="OVERHEIDop.locatietype/OVERHEIDop.gebiedsmarkering">Adres</meta:user-defined>
    <meta:user-defined meta:name="DC.title">Aanvraag voor het verlengen van de vergunning voor het plaatsen van een tijdelijke woning aan Dwarsweg 2 te Graf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385</meta:user-defined>
    <meta:user-defined meta:name="OVERHEIDop.GmbID/DC.identifier">gmb-2023-98385</meta:user-defined>
    <meta:user-defined meta:name="OVERHEIDop.versieInformatie"/>
  </office:meta>
</office:document-meta>
</file>