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ingekomen aanvraag Zandvoortselaan 339, constructieve wijziging, ingekomen 30 december 2022, ODIJ-Z-22-1178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83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3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3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ntveld, ingekomen aanvraag Zandvoortselaan 339, constructieve wijziging, ingekomen 30 december 2022, ODIJ-Z-22-117871</meta:user-defined>
    <meta:user-defined meta:name="DCTERMS.W3CDTF/DCTERMS.available">2023-01-12</meta:user-defined>
    <meta:user-defined meta:name="DCTERMS.W3CDTF/OVERHEIDop.jaargang">2023</meta:user-defined>
    <meta:user-defined meta:name="OVERHEIDop.publicationIssue">9838</meta:user-defined>
    <meta:user-defined meta:name="OVERHEIDop.GmbID/DC.identifier">gmb-2023-9838</meta:user-defined>
    <meta:user-defined meta:name="OVERHEIDop.versieInformatie"/>
  </office:meta>
</office:document-meta>
</file>