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nditioning buitenunit op het dak aan Lepelaarstraat 2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T2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pelaarstraat 28 A Alkmaar</text:span>: het plaatsen van een airconditioning buitenunit op het dak Datum ontvangst: 27 februari 2023.</text:p>
            <text:p text:style-name="common-al">Zaaknummer: 00004794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420</meta:user-defined>
    <dc:language>nl</dc:language>
    <meta:user-defined meta:name="OVERHEIDop.locatietype/OVERHEIDop.gebiedsmarkering">Adres</meta:user-defined>
    <meta:user-defined meta:name="DC.title">Aanvraag vergunning voor het plaatsen van een airconditioning buitenunit op het dak aan Lepelaarstraat 28 A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75</meta:user-defined>
    <meta:user-defined meta:name="OVERHEIDop.GmbID/DC.identifier">gmb-2023-98375</meta:user-defined>
    <meta:user-defined meta:name="OVERHEIDop.versieInformatie"/>
  </office:meta>
</office:document-meta>
</file>