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4-3">
      <text:list-level-style-bullet text:bullet-char="•" text:level="1">
        <style:list-level-properties text:min-label-width="10mm"/>
      </text:list-level-style-bullet>
    </text:list-style>
    <text:list-style style:name="id1-3-2-1-3-4-14-3-1">
      <text:list-level-style-bullet text:bullet-char="•" text:level="1">
        <style:list-level-properties text:min-label-width="10mm"/>
      </text:list-level-style-bullet>
    </text:list-style>
    <text:list-style style:name="id1-3-2-1-3-4-14-3-2">
      <text:list-level-style-bullet text:bullet-char="•" text:level="1">
        <style:list-level-properties text:min-label-width="10mm"/>
      </text:list-level-style-bullet>
    </text:list-style>
    <text:list-style style:name="id1-3-2-1-3-4-14-3-3">
      <text:list-level-style-bullet text:bullet-char="•" text:level="1">
        <style:list-level-properties text:min-label-width="10mm"/>
      </text:list-level-style-bullet>
    </text:list-style>
    <text:list-style style:name="id1-3-2-1-3-4-14-3-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1-3-5-16">
      <text:list-level-style-bullet text:bullet-char="•" text:level="1">
        <style:list-level-properties text:min-label-width="10mm"/>
      </text:list-level-style-bullet>
    </text:list-style>
    <text:list-style style:name="id1-3-2-1-3-5-17">
      <text:list-level-style-bullet text:bullet-char="•" text:level="1">
        <style:list-level-properties text:min-label-width="10mm"/>
      </text:list-level-style-bullet>
    </text:list-style>
    <text:list-style style:name="id1-3-2-1-3-5-18">
      <text:list-level-style-bullet text:bullet-char="•" text:level="1">
        <style:list-level-properties text:min-label-width="10mm"/>
      </text:list-level-style-bullet>
    </text:list-style>
    <text:list-style style:name="id1-3-2-1-3-5-19">
      <text:list-level-style-bullet text:bullet-char="•" text:level="1">
        <style:list-level-properties text:min-label-width="10mm"/>
      </text:list-level-style-bullet>
    </text:list-style>
    <text:list-style style:name="id1-3-2-1-3-5-20">
      <text:list-level-style-bullet text:bullet-char="•" text:level="1">
        <style:list-level-properties text:min-label-width="10mm"/>
      </text:list-level-style-bullet>
    </text:list-style>
    <text:list-style style:name="id1-3-2-1-3-5-21">
      <text:list-level-style-bullet text:bullet-char="•" text:level="1">
        <style:list-level-properties text:min-label-width="10mm"/>
      </text:list-level-style-bullet>
    </text:list-style>
    <text:list-style style:name="id1-3-2-1-3-5-22">
      <text:list-level-style-bullet text:bullet-char="•" text:level="1">
        <style:list-level-properties text:min-label-width="10mm"/>
      </text:list-level-style-bullet>
    </text:list-style>
    <text:list-style style:name="id1-3-2-1-3-5-23">
      <text:list-level-style-bullet text:bullet-char="•" text:level="1">
        <style:list-level-properties text:min-label-width="10mm"/>
      </text:list-level-style-bullet>
    </text:list-style>
    <text:list-style style:name="id1-3-2-1-3-5-24">
      <text:list-level-style-bullet text:bullet-char="•" text:level="1">
        <style:list-level-properties text:min-label-width="10mm"/>
      </text:list-level-style-bullet>
    </text:list-style>
    <text:list-style style:name="id1-3-2-1-3-5-25">
      <text:list-level-style-bullet text:bullet-char="•" text:level="1">
        <style:list-level-properties text:min-label-width="10mm"/>
      </text:list-level-style-bullet>
    </text:list-style>
    <text:list-style style:name="id1-3-2-1-3-5-26">
      <text:list-level-style-bullet text:bullet-char="•" text:level="1">
        <style:list-level-properties text:min-label-width="10mm"/>
      </text:list-level-style-bullet>
    </text:list-style>
    <text:list-style style:name="id1-3-2-1-3-5-27">
      <text:list-level-style-bullet text:bullet-char="•" text:level="1">
        <style:list-level-properties text:min-label-width="10mm"/>
      </text:list-level-style-bullet>
    </text:list-style>
    <text:list-style style:name="id1-3-2-1-3-5-28">
      <text:list-level-style-bullet text:bullet-char="•" text:level="1">
        <style:list-level-properties text:min-label-width="10mm"/>
      </text:list-level-style-bullet>
    </text:list-style>
    <text:list-style style:name="id1-3-2-1-3-5-29">
      <text:list-level-style-bullet text:bullet-char="•" text:level="1">
        <style:list-level-properties text:min-label-width="10mm"/>
      </text:list-level-style-bullet>
    </text:list-style>
    <text:list-style style:name="id1-3-2-1-3-5-30">
      <text:list-level-style-bullet text:bullet-char="•" text:level="1">
        <style:list-level-properties text:min-label-width="10mm"/>
      </text:list-level-style-bullet>
    </text:list-style>
    <text:list-style style:name="id1-3-2-1-3-5-31">
      <text:list-level-style-bullet text:bullet-char="•" text:level="1">
        <style:list-level-properties text:min-label-width="10mm"/>
      </text:list-level-style-bullet>
    </text:list-style>
    <text:list-style style:name="id1-3-2-1-3-5-32">
      <text:list-level-style-bullet text:bullet-char="•" text:level="1">
        <style:list-level-properties text:min-label-width="10mm"/>
      </text:list-level-style-bullet>
    </text:list-style>
    <text:list-style style:name="id1-3-2-1-3-5-33">
      <text:list-level-style-bullet text:bullet-char="•" text:level="1">
        <style:list-level-properties text:min-label-width="10mm"/>
      </text:list-level-style-bullet>
    </text:list-style>
    <text:list-style style:name="id1-3-2-1-3-5-34">
      <text:list-level-style-bullet text:bullet-char="•" text:level="1">
        <style:list-level-properties text:min-label-width="10mm"/>
      </text:list-level-style-bullet>
    </text:list-style>
    <text:list-style style:name="id1-3-2-1-3-5-35">
      <text:list-level-style-bullet text:bullet-char="•" text:level="1">
        <style:list-level-properties text:min-label-width="10mm"/>
      </text:list-level-style-bullet>
    </text:list-style>
    <text:list-style style:name="id1-3-2-1-3-5-36">
      <text:list-level-style-bullet text:bullet-char="•" text:level="1">
        <style:list-level-properties text:min-label-width="10mm"/>
      </text:list-level-style-bullet>
    </text:list-style>
    <text:list-style style:name="id1-3-2-1-3-5-37">
      <text:list-level-style-bullet text:bullet-char="•" text:level="1">
        <style:list-level-properties text:min-label-width="10mm"/>
      </text:list-level-style-bullet>
    </text:list-style>
    <text:list-style style:name="id1-3-2-1-3-5-38">
      <text:list-level-style-bullet text:bullet-char="•" text:level="1">
        <style:list-level-properties text:min-label-width="10mm"/>
      </text:list-level-style-bullet>
    </text:list-style>
    <text:list-style style:name="id1-3-2-1-3-5-39">
      <text:list-level-style-bullet text:bullet-char="•" text:level="1">
        <style:list-level-properties text:min-label-width="10mm"/>
      </text:list-level-style-bullet>
    </text:list-style>
    <text:list-style style:name="id1-3-2-1-3-5-40">
      <text:list-level-style-bullet text:bullet-char="•" text:level="1">
        <style:list-level-properties text:min-label-width="10mm"/>
      </text:list-level-style-bullet>
    </text:list-style>
    <text:list-style style:name="id1-3-2-1-3-5-41">
      <text:list-level-style-bullet text:bullet-char="•" text:level="1">
        <style:list-level-properties text:min-label-width="10mm"/>
      </text:list-level-style-bullet>
    </text:list-style>
    <text:list-style style:name="id1-3-2-1-3-5-42">
      <text:list-level-style-bullet text:bullet-char="•" text:level="1">
        <style:list-level-properties text:min-label-width="10mm"/>
      </text:list-level-style-bullet>
    </text:list-style>
    <text:list-style style:name="id1-3-2-1-3-5-43">
      <text:list-level-style-bullet text:bullet-char="•" text:level="1">
        <style:list-level-properties text:min-label-width="10mm"/>
      </text:list-level-style-bullet>
    </text:list-style>
    <text:list-style style:name="id1-3-2-1-3-5-44">
      <text:list-level-style-bullet text:bullet-char="•" text:level="1">
        <style:list-level-properties text:min-label-width="10mm"/>
      </text:list-level-style-bullet>
    </text:list-style>
    <text:list-style style:name="id1-3-2-1-3-5-45">
      <text:list-level-style-bullet text:bullet-char="•" text:level="1">
        <style:list-level-properties text:min-label-width="10mm"/>
      </text:list-level-style-bullet>
    </text:list-style>
    <text:list-style style:name="id1-3-2-1-3-5-46">
      <text:list-level-style-bullet text:bullet-char="•" text:level="1">
        <style:list-level-properties text:min-label-width="10mm"/>
      </text:list-level-style-bullet>
    </text:list-style>
    <text:list-style style:name="id1-3-2-1-3-5-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plaatsen voor het opladen van elektrische voertuigen ter hoogte van Beekvloed 5 te Volkel</text:p>
      <text:section text:name="regeling_id1-3-2" text:style-name="regeling">
        <text:section text:name="aanhef_id1-3-2-1" text:style-name="aanhef">
          <text:section text:name="context_id1-3-2-1-1" text:style-name="context">
            <text:p text:style-name="context.al">8206-2023</text:p>
            <text:p text:style-name="context_bottom"/>
          </text:section>
          <text:p text:style-name="aanhef_wie">Het College van burgemeester en wethouders;</text:p>
          <text:section text:name="considerans_id1-3-2-1-3" text:style-name="considerans">
            <text:p text:style-name="considerans.al">gelet op:</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artikel 12, lid a van het Besluit Administratieve Bepalingen inzake het Wegbeheer (BABW), ingevolge het verwijderen, plaatsen of verplaatsen van borden E08c uit bijlage 1 van het RVV 1990 geschiedt krachtens een verkeersbesluit;</text:p>
              </text:list-item>
              <text:list-item text:style-override="id1-3-2-1-3-2-4">
                <text:number>•</text:number>
                <text:p text:style-name="al">artikel 8 van het BABW ingevolge het plaatsen van onderborden waardoor de werking van het hoofdbord wordt beperkt of uitgebreid;</text:p>
              </text:list-item>
              <text:list-item text:style-override="id1-3-2-1-3-2-5">
                <text:number>•</text:number>
                <text:p text:style-name="al">artikel 24 van het BABW ingevolge verkeersbesluiten worden genomen na overleg met een gemachtigde van de korpschef van de politie;</text:p>
              </text:list-item>
            </text:list>
            <text:p text:style-name="considerans.al">overwegende dat:</text:p>
            <text:list text:style-name="id1-3-2-1-3-4">
              <text:list-item text:style-override="id1-3-2-1-3-4-1">
                <text:number>•</text:number>
                <text:p text:style-name="al">het centrale doel van het nationale Klimaatakkoord is het terugdringen van de uitstoot van broeikasgassen in Nederland met 49 % ten opzichte van 1990;</text:p>
              </text:list-item>
              <text:list-item text:style-override="id1-3-2-1-3-4-2">
                <text:number>•</text:number>
                <text:p text:style-name="al">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de provincies Noord-Brabant en Limburg namens de gemeente Maashorst een contract met Vattenfall hebben afgesloten voor “Plaatsing en exploitatie van slimme laadinfrastructuur”;</text:p>
              </text:list-item>
              <text:list-item text:style-override="id1-3-2-1-3-4-5">
                <text:number>•</text:number>
                <text:p text:style-name="al">de gemeente Maashorst via de provincie een concessieovereenkomst is aangegaan met Vattenfall voor het verlenen van openbare laaddiensten;</text:p>
              </text:list-item>
              <text:list-item text:style-override="id1-3-2-1-3-4-6">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het bestuursakkoord 2022-2026 ingaat op de verduurzamingsambities van de Gemeente Maashorst;</text:p>
              </text:list-item>
              <text:list-item text:style-override="id1-3-2-1-3-4-8">
                <text:number>•</text:number>
                <text:p text:style-name="al">een inwoner een aanvraag heeft gedaan bij Vattenfall en Vattenfall een locatievoorstel naar de gemeente hiervoor heeft gestuurd;</text:p>
              </text:list-item>
              <text:list-item text:style-override="id1-3-2-1-3-4-9">
                <text:number>•</text:number>
                <text:p text:style-name="al">de aanvrager in aanmerking komt voor een openbare laadpaal in de omgeving van het woonadres omdat enerzijds de aanvrager geen parkeergelegenheid op eigen perceel heeft en anderzijds in de openbare ruimte in de nabijheid van het woonadres geen laadpaal aanwezig is of geen laadpaal is voorzien bij de pro-actieve plaatsing;</text:p>
              </text:list-item>
              <text:list-item text:style-override="id1-3-2-1-3-4-10">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text:p>
              </text:list-item>
              <text:list-item text:style-override="id1-3-2-1-3-4-11">
                <text:number>•</text:number>
                <text:p text:style-name="al">de laadpaal gelijktijdig twee elektrische auto’s kan opladen en er daarom bij iedere laadpaal twee parkeerplaatsen gereserveerd dienen te worden als parkeerplaats uitsluitend bedoeld voor het opladen van elektrische auto’s en dat in beginsel er één parkeerplek wordt ingericht en bij veelgebruik wordt de tweede parkeerplek ook ingericht wordt voor het opladen van elektrische auto’s;</text:p>
              </text:list-item>
              <text:list-item text:style-override="id1-3-2-1-3-4-12">
                <text:number>•</text:number>
                <text:p text:style-name="al">de parkeerplaatsen in dit verkeersbesluit zijn gelegen binnen de bebouwde kom van de kernen van de gemeente Maashorst en in eigendom en beheer zijn bij de gemeente Maashorst;</text:p>
              </text:list-item>
              <text:list-item text:style-override="id1-3-2-1-3-4-13">
                <text:number>•</text:number>
                <text:p text:style-name="al">deze locatie is beoordeeld en is gekeken of de locaties voldoen aan de gestelde criteria;</text:p>
              </text:list-item>
              <text:list-item text:style-override="id1-3-2-1-3-4-14">
                <text:number>•</text:number>
                <text:p text:style-name="al">de gemeente naar een aantal zaken kijkt voor de locatiekeuze van de laadpaal en het reserveren van de parkeerplaatsen, waaronder;</text:p>
                <text:list text:style-name="id1-3-2-1-3-4-14-3">
                  <text:list-item text:style-override="id1-3-2-1-3-4-14-3-1">
                    <text:number>•</text:number>
                    <text:p text:style-name="al">er moeten 2 parkeerplaatsen aanwezig zijn en goed bereikbaar zijn;</text:p>
                  </text:list-item>
                  <text:list-item text:style-override="id1-3-2-1-3-4-14-3-2">
                    <text:number>•</text:number>
                    <text:p text:style-name="al">er moet een laagspanningskabel in de buurt liggen;</text:p>
                  </text:list-item>
                  <text:list-item text:style-override="id1-3-2-1-3-4-14-3-3">
                    <text:number>•</text:number>
                    <text:p text:style-name="al">de laadpaal mag geen onnodige hinder veroorzaken, een laadpaal komt niet direct aan de voorzijde van een woning en de ruimte achter de laadpaal moet (indien nodig) voldoende zijn zodat ook rolstoelers er langs kunnen;</text:p>
                  </text:list-item>
                  <text:list-item text:style-override="id1-3-2-1-3-4-14-3-4">
                    <text:number>•</text:number>
                    <text:p text:style-name="al">een laadpaal mag niet te dicht tegen bomen staan ivm mogelijke schade aan wortels;</text:p>
                  </text:list-item>
                </text:list>
              </text:list-item>
            </text:list>
            <text:list text:style-name="id1-3-2-1-3-5">
              <text:list-item text:style-override="id1-3-2-1-3-5-1">
                <text:number>•</text:number>
                <text:p text:style-name="al">uit eerdere reacties is gebleken dat bewoners bezorgd zijn over mogelijke toename van parkeerdruk in de straten;</text:p>
              </text:list-item>
              <text:list-item text:style-override="id1-3-2-1-3-5-2">
                <text:number>•</text:number>
                <text:p text:style-name="al">elektrische voertuigen vaak al in de straten geparkeerd staan en de verwachting is dat het aantal elektrische auto’s flink zal toenemen de komende tijd;</text:p>
              </text:list-item>
              <text:list-item text:style-override="id1-3-2-1-3-5-3">
                <text:number>•</text:number>
                <text:p text:style-name="al">het instellen van een oplaadplek (het reserveren van parkeerplaatsen voor opladen) ervoor zorgt dat bewoners niet ver hoeven lopen om bij de woning te komen;</text:p>
              </text:list-item>
              <text:list-item text:style-override="id1-3-2-1-3-5-4">
                <text:number>•</text:number>
                <text:p text:style-name="al">elektrische voertuigen moeten na het laden verplaatst worden en zij ook op zoek moeten naar een parkeerplaats in de buurt of wegrijden uit de wijk;</text:p>
              </text:list-item>
              <text:list-item text:style-override="id1-3-2-1-3-5-5">
                <text:number>•</text:number>
                <text:p text:style-name="al">het instellen van een oplaadplek er ook voor zorgt dat andere parkeerplaatsen mogelijk eerder vrij komen omdat zodra een oplaadplek vrij komt bestuurders van een elektrische auto naar de oplaadplek willen gaan;</text:p>
              </text:list-item>
              <text:list-item text:style-override="id1-3-2-1-3-5-6">
                <text:number>•</text:number>
                <text:p text:style-name="al">vaak elektrische auto’s al in de wijk geparkeerd staan;</text:p>
              </text:list-item>
              <text:list-item text:style-override="id1-3-2-1-3-5-7">
                <text:number>•</text:number>
                <text:p text:style-name="al">door het reserveren van parkeerplaatsen voor opladen elektrische auto’s de parkeerdruk dus niet direct toeneemt;</text:p>
              </text:list-item>
              <text:list-item text:style-override="id1-3-2-1-3-5-8">
                <text:number>•</text:number>
                <text:p text:style-name="al">de gemeente graag meewerkt aan het reserveren van parkeerplaatsen voor opladen elektrische auto’s omdat de prognose voor het aantal elektrische auto’s in de nabije toekomst fors is;</text:p>
              </text:list-item>
              <text:list-item text:style-override="id1-3-2-1-3-5-9">
                <text:number>•</text:number>
                <text:p text:style-name="al">deze forse prognose van elektrische auto’s er ook voor zorgt dat er veel vraag komt naar oplaadpunten;</text:p>
              </text:list-item>
              <text:list-item text:style-override="id1-3-2-1-3-5-10">
                <text:number>•</text:number>
                <text:p text:style-name="al">indien de gemeente geen parkeerplaatsen reserveert voor opladen van elektrische auto’s het aantal elektrische auto’s en daarmee de vraag naar oplaadpunten toch zal stijgen;</text:p>
              </text:list-item>
              <text:list-item text:style-override="id1-3-2-1-3-5-11">
                <text:number>•</text:number>
                <text:p text:style-name="al">een veelgehoorde opmerking is dat in de straat geen elektrische auto’s aanwezig zijn;</text:p>
              </text:list-item>
              <text:list-item text:style-override="id1-3-2-1-3-5-12">
                <text:number>•</text:number>
                <text:p text:style-name="al">de prognose en de mogelijkheden voor bewoners en bezoekers om een laadplek in de buurt te vinden geeft voor de gemeente aanleiding in de wijk parkeerplaatsen te reserveren voor opladen;</text:p>
              </text:list-item>
              <text:list-item text:style-override="id1-3-2-1-3-5-13">
                <text:number>•</text:number>
                <text:p text:style-name="al">het in dit geval gaat om een aanvraag van een laadpaal door en inwoner;</text:p>
              </text:list-item>
              <text:list-item text:style-override="id1-3-2-1-3-5-14">
                <text:number>•</text:number>
                <text:p text:style-name="al">dit betekent dat het gewenst is een laadpaal in de nabijheid van het woonadres te situeren en daarbij ook is aangetoond dat in de wijk laadbehoefte aanwezig is;</text:p>
              </text:list-item>
              <text:list-item text:style-override="id1-3-2-1-3-5-15">
                <text:number>•</text:number>
                <text:p text:style-name="al">voorafgaand aan dit verkeersbesluit omwonenden zijn benaderd om te reageren op de plaatsing van een laadpaal en reserveren van parkeerplaatsen voor opladen elektrische auto’s;</text:p>
              </text:list-item>
              <text:list-item text:style-override="id1-3-2-1-3-5-16">
                <text:number>•</text:number>
                <text:p text:style-name="al">de gemeente een online platform <text:a xlink:href="http://maashorstaanhetwoord.nl" xlink:type="simple"><text:span text:style-name="nadrukondlijn">maashorstaanhetwoord.n</text:span><text:span text:style-name="nadrukondlijn">l</text:span></text:a> geopend heeft, waarop mensen digitaal hun reactie konden plaatsen gedurende 2 weken; </text:p>
              </text:list-item>
              <text:list-item text:style-override="id1-3-2-1-3-5-17">
                <text:number>•</text:number>
                <text:p text:style-name="al">bovendien op de beoogde locatie een bord is geplaatst met de tekst ‘hier komt een laadpaal?, reageer op <text:a xlink:href="http://maashorstaanhetwoord.nl" xlink:type="simple"><text:span text:style-name="nadrukondlijn">maashorstaanhetwoord.nl</text:span></text:a>’ en omwonenden een brief gestuurd met de vermelding dat een locatievoorstel op deze website staat;</text:p>
              </text:list-item>
              <text:list-item text:style-override="id1-3-2-1-3-5-18">
                <text:number>•</text:number>
                <text:p text:style-name="al">voor de locatie Beekvloed ter hoogte van huisnummer 5 Volkel er 9 reacties zijn ingekomen;</text:p>
              </text:list-item>
              <text:list-item text:style-override="id1-3-2-1-3-5-19">
                <text:number>•</text:number>
                <text:p text:style-name="al">de reacties gingen over parkeerdruk in de wijk en dat op andere parkeerplaatsen meer parkeerruimte is;</text:p>
              </text:list-item>
              <text:list-item text:style-override="id1-3-2-1-3-5-20">
                <text:number>•</text:number>
                <text:p text:style-name="al">daarnaast werd geopperd om bestaande parkeerplaatsen schuin aan te leggen zodat er meer parkeerplaatsen aanwezig zijn of groenstroken te verharden voor parkeerruimte;</text:p>
              </text:list-item>
              <text:list-item text:style-override="id1-3-2-1-3-5-21">
                <text:number>•</text:number>
                <text:p text:style-name="al">het uitgangspunt bij het plaatsen van laadpalen is dat dit gebeurt op bestaande parkeerplaatsen;</text:p>
              </text:list-item>
              <text:list-item text:style-override="id1-3-2-1-3-5-22">
                <text:number>•</text:number>
                <text:p text:style-name="al">de gemeente geen aanpassingen doet in de openbare ruimte voor het aanleggen of wijzigen van parkeerplaatsen en zeker niet ten koste van groen;</text:p>
              </text:list-item>
              <text:list-item text:style-override="id1-3-2-1-3-5-23">
                <text:number>•</text:number>
                <text:p text:style-name="al">de gemeente geen aanleiding ziet om meer parkeerplaatsen aan te leggen in de wijk aangezien er 1,88 parkeerplaatsen per woning aanwezig zijn (inclusief parkeren op eigen terrein);</text:p>
              </text:list-item>
              <text:list-item text:style-override="id1-3-2-1-3-5-24">
                <text:number>•</text:number>
                <text:p text:style-name="al">de locatie tegenover huisnummer 5 bewust is gekozen vanwege een aantal redenen;</text:p>
              </text:list-item>
              <text:list-item text:style-override="id1-3-2-1-3-5-25">
                <text:number>•</text:number>
                <text:p text:style-name="al">de laadpaal is aangevraagd door een bewoner in de wijk en de gemeente het wenselijk vindt dat de laadpaal in de wijk wordt gerealiseerd;</text:p>
              </text:list-item>
              <text:list-item text:style-override="id1-3-2-1-3-5-26">
                <text:number>•</text:number>
                <text:p text:style-name="al">aanvullend daarop vindt de gemeente het wenselijk een laadpaal zowel wordt geplaatst voor de aanvrager maar ook voor andere elektrische rijders in de wijk of bezoekers van de wijk;</text:p>
              </text:list-item>
              <text:list-item text:style-override="id1-3-2-1-3-5-27">
                <text:number>•</text:number>
                <text:p text:style-name="al">alle parkeerplaatsen in de wijk zijn beoordeeld en de locatie tegenover huisnummer 5 als meest geschikt naar voren komt omdat deze het meest centraal is gelegen;</text:p>
              </text:list-item>
              <text:list-item text:style-override="id1-3-2-1-3-5-28">
                <text:number>•</text:number>
                <text:p text:style-name="al">veruit de meeste parkeerplaatsen in de wijk voor woningen liggen en daarom niet in aanmerking komen;</text:p>
              </text:list-item>
              <text:list-item text:style-override="id1-3-2-1-3-5-29">
                <text:number>•</text:number>
                <text:p text:style-name="al">van de parkeerplaatsen die overblijven niet elke parkeerplaats even centraal in de wijk ligt;</text:p>
              </text:list-item>
              <text:list-item text:style-override="id1-3-2-1-3-5-30">
                <text:number>•</text:number>
                <text:p text:style-name="al">de ingekomen reacties geen aanleiding geven een andere locatie voor de laadpaal te zoeken;</text:p>
              </text:list-item>
              <text:list-item text:style-override="id1-3-2-1-3-5-31">
                <text:number>•</text:number>
                <text:p text:style-name="al">de beoogde locatie van de laadpaal ter hoogte van huisnummer 5 aan de overzijde van de straat ligt en de laadpaal daarmee op afstand van de woningen is gelegen en naar verwachting geen (licht)overlast zal veroorzaken;</text:p>
              </text:list-item>
              <text:list-item text:style-override="id1-3-2-1-3-5-32">
                <text:number>•</text:number>
                <text:p text:style-name="al">de gemeente goed kijkt naar geschikte locaties van een laadpaal omdat daarmee brandstofauto’s elders moeten parkeren;</text:p>
              </text:list-item>
              <text:list-item text:style-override="id1-3-2-1-3-5-33">
                <text:number>•</text:number>
                <text:p text:style-name="al">de gemeente ook heeft gekeken naar deze locatie van een laadpaal en ook hier sprake is van het reserveren van parkeerplaatsen voor opladen van elektrische auto’s;</text:p>
              </text:list-item>
              <text:list-item text:style-override="id1-3-2-1-3-5-34">
                <text:number>•</text:number>
                <text:p text:style-name="al">de gemeente ook in dit geval geen rekening kan houden met het parkeren op deze parkeerplaats door een of meer specifieke bewoners met een brandstofauto’s dichtbij de woning omdat dit op ontelbare parkeerplaatsen ook geldt;</text:p>
              </text:list-item>
              <text:list-item text:style-override="id1-3-2-1-3-5-35">
                <text:number>•</text:number>
                <text:p text:style-name="al">de gemeente een overweging maakt tussen enerzijds het reserveren van parkeerplaatsen voor opladen van elektrische auto’s en anderzijds het niet meer mogelijk maken van parkeren voor brandstofauto’s van omwonenden;</text:p>
              </text:list-item>
              <text:list-item text:style-override="id1-3-2-1-3-5-36">
                <text:number>•</text:number>
                <text:p text:style-name="al">de gemeente van mening is dat parkeerplaatsen bruikbaar moeten blijven voor parkeren voor diverse doelgroepen en in deze wijk voor bewoners zonder eigen parkeergelegenheid;</text:p>
              </text:list-item>
              <text:list-item text:style-override="id1-3-2-1-3-5-37">
                <text:number>•</text:number>
                <text:p text:style-name="al">de gemeente op basis van de landelijke doelstellingen voor verduurzaming van vervoer ook moet deelnemen aan landelijke plannen voor uitrol laadinfrastructuur;</text:p>
              </text:list-item>
              <text:list-item text:style-override="id1-3-2-1-3-5-38">
                <text:number>•</text:number>
                <text:p text:style-name="al">de gemeente deze overweging ook gemaakt heeft bij het aanwijzen van deze parkeerplaatsen;</text:p>
              </text:list-item>
              <text:list-item text:style-override="id1-3-2-1-3-5-39">
                <text:number>•</text:number>
                <text:p text:style-name="al">deze straat in aanmerking komt voor een laadpaal omdat het een aanvraag van een omwonende betreft, maar ook interessant kan zijn voor elektrische rijders die in deze wijk wonen of bezoekers van de wijk;</text:p>
              </text:list-item>
              <text:list-item text:style-override="id1-3-2-1-3-5-40">
                <text:number>•</text:number>
                <text:p text:style-name="al">de gemeente in dit geval kiest voor het reserveren van parkeerplaatsen voor opladen elektrische auto’s ten nadele van andere doelgroepen omdat parkeergelegenheid in de directe omgeving beschikbaar is en de loopafstand naar deze parkeerplaatsen daarom nauwelijks toeneemt;</text:p>
              </text:list-item>
              <text:list-item text:style-override="id1-3-2-1-3-5-41">
                <text:number>•</text:number>
                <text:p text:style-name="al">de gemeente op basis van deze reacties geen aanleiding ziet de voorgestelde locatie aan te passen;</text:p>
              </text:list-item>
              <text:list-item text:style-override="id1-3-2-1-3-5-42">
                <text:number>•</text:number>
                <text:p text:style-name="al">de minister van Infrastructuur en Waterstaat op 20 oktober een besluit heeft genomen waarin diverse wijzigingen van het RVV1990 en BABW zijn opgenomen;</text:p>
              </text:list-item>
              <text:list-item text:style-override="id1-3-2-1-3-5-43">
                <text:number>•</text:number>
                <text:p text:style-name="al">een van de wijzigingen betreft het toevoegen van een nieuwe borden aan bijlage 1 van het RVV1990, waaronder ook bord E08c met als omschrijving: “Parkeergelegenheid alleen bestemd voor het opladen van elektrische voertuigen;</text:p>
              </text:list-item>
              <text:list-item text:style-override="id1-3-2-1-3-5-44">
                <text:number>•</text:number>
                <text:p text:style-name="al">Vattenfall heeft aangekondigd alleen de borden met code E08c te gaan plaatsen bij nieuwe laadpalen en de gemeente deze keuze kan volgen;</text:p>
              </text:list-item>
              <text:list-item text:style-override="id1-3-2-1-3-5-45">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5-46">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5-47">
                <text:number>•</text:number>
                <text:p text:style-name="al">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Door het plaatsen van borden E08c uit bijlage 1 van het RVV 1990 met onderbord met twee pijlen wijzend schuin naar onder in de Beekvloed ter hoogte van huisnummer 5 te Volkel twee parkeerplaatsen aan te wijzen en deze uitsluitend bedoeld zijn voor het opladen van elektrische voertuigen; </text:p>
              </text:list-item>
            </text:list>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Uden, 22 februari 2023</text:span>
          </text:span></text:p>
          </text:section>
          <text:section text:name="ondertekening_id1-3-2-3-2">
            <text:p><text:span text:style-name="ondertekening_naam">
            <text:span text:style-name="achternaam">Namens burgemeester en wethouders van de gemeente Maashorst,</text:span>
          </text:span></text:p>
          </text:section>
          <text:section text:name="ondertekening_id1-3-2-3-3">
            <text:p><text:span text:style-name="ondertekening_naam">
            <text:span text:style-name="achternaam">D. van Helvoirt, teammanager Planvorming en Ontwerp</text:span>
          </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bezwaarschrift_al">Voor de behandeling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837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37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37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aanwijzen van twee parkeerplaatsen voor het opladen van elektrische voertuigen - ter hoogte van Beekvloed 5 te Volk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206-2023</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plaatsen voor het opladen van elektrische voertuigen ter hoogte van Beekvloed 5 te Volkel</meta:user-defined>
    <meta:user-defined meta:name="DCTERMS.W3CDTF/DCTERMS.available">2023-03-08</meta:user-defined>
    <meta:user-defined meta:name="DCTERMS.W3CDTF/OVERHEIDop.jaargang">2023</meta:user-defined>
    <meta:user-defined meta:name="OVERHEIDop.publicationIssue">98374</meta:user-defined>
    <meta:user-defined meta:name="OVERHEIDop.GmbID/DC.identifier">gmb-2023-98374</meta:user-defined>
    <meta:user-defined meta:name="OVERHEIDop.versieInformatie"/>
  </office:meta>
</office:document-meta>
</file>