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gstraat (kavels 124 en 125) 8316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aanvraag om Omgevingsvergunning binnen gekomen voor deze locatie. De aanvraag is geregistreerd onder zaaknummer Z2023-000003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37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ogstraat (kavels 124 en 125) 8316 te Marknesse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gstraat (kavels 124 en 125) 8316 te Marknesse: het bouwen van een twee-onder-één-kap wo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71</meta:user-defined>
    <meta:user-defined meta:name="OVERHEIDop.GmbID/DC.identifier">gmb-2023-98371</meta:user-defined>
    <meta:user-defined meta:name="OVERHEIDop.versieInformatie"/>
  </office:meta>
</office:document-meta>
</file>