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s en Duinlaan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e een aanvraag voor het kappen van twee bomen op Bos en Duinlaan 2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s en Duinlaan 23 Bloemendaa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37</meta:user-defined>
    <meta:user-defined meta:name="OVERHEIDop.GmbID/DC.identifier">gmb-2023-9837</meta:user-defined>
    <meta:user-defined meta:name="OVERHEIDop.versieInformatie"/>
  </office:meta>
</office:document-meta>
</file>