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ten behoeve van fietsen en scooters aan Bannewaard 6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E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nnewaard 65 Alkmaar</text:span>: het plaatsen van een berging tbv fietsen en scooters Datum ontvangst: 27 februari 2023.</text:p>
            <text:p text:style-name="common-al">Zaaknummer: 00004793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9307</meta:user-defined>
    <dc:language>nl</dc:language>
    <meta:user-defined meta:name="OVERHEIDop.locatietype/OVERHEIDop.gebiedsmarkering">Adres</meta:user-defined>
    <meta:user-defined meta:name="DC.title">Aanvraag vergunning voor het plaatsen van een berging ten behoeve van fietsen en scooters aan Bannewaard 6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69</meta:user-defined>
    <meta:user-defined meta:name="OVERHEIDop.GmbID/DC.identifier">gmb-2023-98369</meta:user-defined>
    <meta:user-defined meta:name="OVERHEIDop.versieInformatie"/>
  </office:meta>
</office:document-meta>
</file>