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bruik van een terrasvergunning aan Raaijweg 15-17 te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-vergunning</text:span>
          </text:p>
            <text:p text:style-name="common-al">Er is vergunning verleend aan:</text:p>
            <text:p text:style-name="common-al">Overloon</text:p>
            <text:list text:style-name="id1-3-2-1-1-4">
              <text:list-item text:style-override="id1-3-2-1-1-4-1">
                <text:number>•</text:number>
                <text:p text:style-name="al">Raaijweg 15-17 – Terrasvergunning Optisport Overloon B.V. Verzonden 28-02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836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36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gebruik van een terrasvergunning aan Raaijweg 15-17 te Overloo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366</meta:user-defined>
    <meta:user-defined meta:name="OVERHEIDop.GmbID/DC.identifier">gmb-2023-98366</meta:user-defined>
    <meta:user-defined meta:name="OVERHEIDop.versieInformatie"/>
  </office:meta>
</office:document-meta>
</file>