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rundveehouderij aan Hoogeindseweg 3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veranderen van een rundveehouderij </text:p>
            <text:p text:style-name="common-al">Locatie: Hoogeindseweg 3, 5836 CA Sambeek</text:p>
            <text:p text:style-name="common-al">Datum ontvangen: 13 januari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3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anderen van een rundveehouderij aan Hoogeindseweg 3 te Sambe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64</meta:user-defined>
    <meta:user-defined meta:name="OVERHEIDop.GmbID/DC.identifier">gmb-2023-98364</meta:user-defined>
    <meta:user-defined meta:name="OVERHEIDop.versieInformatie"/>
  </office:meta>
</office:document-meta>
</file>