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s en Duinlaan 23 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bben we een aanvraag voor het kappen van een boom op Bos en Duinlaan 23 a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3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s en Duinlaan 23 a Bloemendaa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36</meta:user-defined>
    <meta:user-defined meta:name="OVERHEIDop.GmbID/DC.identifier">gmb-2023-9836</meta:user-defined>
    <meta:user-defined meta:name="OVERHEIDop.versieInformatie"/>
  </office:meta>
</office:document-meta>
</file>