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sjerkereed 2, 9241HH Wijnjewoude (ker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waarvoor geen vergunningplicht geldt op de locatie Tsjerkereed 2, 9241HH Wijnjewoude (kerkhof). De melding is geregistreerd onder zaaknummer Z2023-00000762. De melding betreft:</text:p>
            <text:p text:style-name="common-al">het houden van de 4 mei herdenking op 4 me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sjerkereed 2, 9241HH Wijnjewoude (kerkhof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55</meta:user-defined>
    <meta:user-defined meta:name="OVERHEIDop.GmbID/DC.identifier">gmb-2023-98355</meta:user-defined>
    <meta:user-defined meta:name="OVERHEIDop.versieInformatie"/>
  </office:meta>
</office:document-meta>
</file>