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van de bestaande houtopstand nabij De Klef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Nabij De Klef ongenummerd (kadastraal WRJ00 L50) - het kappen van de bestaande houtopstand (kappen). Verzonden 01-03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gunning verleend voor het kappen van de bestaande houtopstand nabij De Klef te Wanroij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54</meta:user-defined>
    <meta:user-defined meta:name="OVERHEIDop.GmbID/DC.identifier">gmb-2023-98354</meta:user-defined>
    <meta:user-defined meta:name="OVERHEIDop.versieInformatie"/>
  </office:meta>
</office:document-meta>
</file>