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temmingsplan Overloon, Helde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Overloon, Heldersveld.</text:p>
              </text:list-item>
              <text:list-item text:style-override="id1-3-2-1-1-2-2">
                <text:number>2.</text:number>
                <text:p text:style-name="al"> Voor deze ontwikkeling wordt geen exploitatieplan ter inzage gelegd. Er is een anterieure overeenkomst opgesteld voor het verhaal van de kosten. </text:p>
              </text:list-item>
              <text:list-item text:style-override="id1-3-2-1-1-2-3">
                <text:number>3.</text:number>
                <text:p text:style-name="al"> Voor deze ontwikkeling is een vormvrije m.e.r.-beoordeling gedaan. Het college heeft op basis van deze beoordeling besloten dat er geen m.e.r. hoeft te worden opgesteld. De m.e.r.-beoordeling is opgenomen in de toelichting van het ontwerpbestemmingsplan.</text:p>
              </text:list-item>
              <text:list-item text:style-override="id1-3-2-1-1-2-4">
                <text:number>4.</text:number>
                <text:p text:style-name="al"> Voor de nieuw te bouwen woningen, dient tevens de Welstandsnota 2014 gewijzigd te worden. De aanduiding van het plangebied wordt grotendeels gewijzigd van G3 (Boerenerf, agrarisch buitengebied) naar W8 (Woongebied eind 20e/begin 21e eeuw).</text:p>
              </text:list-item>
            </text:list>
            <text:p text:style-name="common-al">
            <text:span text:style-name="nadrukvet">Waar ligt het plangebied?</text:span>
          </text:p>
            <text:p text:style-name="common-al">Het gebied wordt begrensd door de Oploseweg, de Pasveldweg, de Helderseweg en de Zandstraat. Tevens maken de percelen Helderseweg 27 en 29 er deel van uit.</text:p>
            <text:p text:style-name="common-al">
            <text:span text:style-name="nadrukvet">Wat is de inhoud van het plan?</text:span>
          </text:p>
            <text:p text:style-name="common-al">Het betreft een plan voor een nieuw woongebied voor de kern Overloon. Binnen het gebied zullen 103 woningen worden gebouwd in verschillende segmenten (vrijstaand, halfvrijstaand, aaneengebouwd en gestapeld). Van de bestaande woningen op de percelen Helderseweg 27 en 29 wordt de bestemming gewijzigd van bedrijfswoning naar burgerwoning, dit omdat het agrarisch bedrijf ter plaatse wordt beëindigd.</text:p>
            <text:p text:style-name="common-al">
            <text:span text:style-name="nadrukvet">Waar en wanneer kunt u de stukken inzien?</text:span>
          </text:p>
            <text:p text:style-name="common-al">Wij nodigen u uit om het ontwerpbestemmingsplan te zien. Deze ligt zes weken ter inzage van woensdag 9 maart tot en met dinsdag 19 april. De stukken zijn digitaal in te zien op www.ruimtelijkeplannen.nl. U kunt zoeken op de plannaam Overloon, Heldersveld of op plannummer NL.IMRO.1982.BPOvlHeldersveld-ON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8 maart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83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OvlHeldersveld-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ntwerpbestemmingsplan Overloon, Heldersveld</meta:user-defined>
    <meta:user-defined meta:name="DCTERMS.W3CDTF/DCTERMS.available">2023-03-08</meta:user-defined>
    <meta:user-defined meta:name="DCTERMS.W3CDTF/OVERHEIDop.jaargang">2023</meta:user-defined>
    <meta:user-defined meta:name="OVERHEIDop.publicationIssue">98352</meta:user-defined>
    <meta:user-defined meta:name="OVERHEIDop.GmbID/DC.identifier">gmb-2023-98352</meta:user-defined>
    <meta:user-defined meta:name="OVERHEIDop.versieInformatie"/>
  </office:meta>
</office:document-meta>
</file>