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anderen van de bestaande vrijstaande woning, Ettenseweg 3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1</text:p>
            <text:p text:style-name="common-al">Ingekomen: 02 maart 2023</text:p>
            <text:p text:style-name="common-al">Locatie: Ettenseweg 34 te SPRUNDEL</text:p>
            <text:p text:style-name="common-al">Projectomschrijving: het uitbreiden en veranderen van de bestaande vrijstaande woning</text:p>
            <text:p text:style-name="common-al">Activiteiten: bouwen en afwijken beste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83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en veranderen van de bestaande vrijstaande woning, Ettenseweg 34 te SPRUND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50</meta:user-defined>
    <meta:user-defined meta:name="OVERHEIDop.GmbID/DC.identifier">gmb-2023-98350</meta:user-defined>
    <meta:user-defined meta:name="OVERHEIDop.versieInformatie"/>
  </office:meta>
</office:document-meta>
</file>